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style:font-name="ＭＳ 明朝" style:letter-kerning="true" style:font-size-complex="10.5pt"/>
    </style:style>
    <style:style style:name="P2" style:family="paragraph" style:parent-style-name="Standard">
      <style:paragraph-properties fo:text-align="start" style:justify-single-word="false" style:text-autospace="none"/>
      <style:text-properties style:font-name="ＭＳ 明朝" style:letter-kerning="true" style:font-size-complex="10.5pt"/>
    </style:style>
    <style:style style:name="P3" style:family="paragraph" style:parent-style-name="Standard">
      <style:paragraph-properties fo:text-align="start" style:justify-single-word="false" style:text-autospace="none"/>
      <style:text-properties style:font-name="ＭＳ 明朝" fo:font-weight="bold" style:letter-kerning="true" style:font-weight-asian="bold" style:font-size-complex="10.5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text-autospace="none"/>
    </style:style>
    <style:style style:name="P6" style:family="paragraph" style:parent-style-name="Standard">
      <style:paragraph-properties fo:text-align="end" style:justify-single-word="false"/>
    </style:style>
    <style:style style:name="P7" style:family="paragraph" style:parent-style-name="Standard">
      <style:paragraph-properties fo:text-align="start" style:justify-single-word="false" style:text-autospace="none"/>
      <style:text-properties fo:color="#333333" style:font-name="ＭＳ 明朝" style:letter-kerning="true" style:font-size-complex="10.5pt"/>
    </style:style>
    <style:style style:name="P8" style:family="paragraph" style:parent-style-name="Standard" style:master-page-name="Standard">
      <style:paragraph-properties style:page-number="auto"/>
      <style:text-properties style:font-name="ＭＳ 明朝" style:letter-kerning="true" style:font-size-complex="10.5pt"/>
    </style:style>
    <style:style style:name="T1" style:family="text">
      <style:text-properties style:font-name="ＭＳ 明朝" fo:font-size="16pt" fo:font-weight="bold" style:letter-kerning="true" style:font-size-asian="16pt" style:font-weight-asian="bold" style:font-weight-complex="bold"/>
    </style:style>
    <style:style style:name="T2" style:family="text">
      <style:text-properties style:font-name="ＭＳ 明朝" style:letter-kerning="true" style:font-size-complex="10.5pt"/>
    </style:style>
    <style:style style:name="T3" style:family="text">
      <style:text-properties style:font-name="ＭＳ 明朝" fo:font-weight="bold" style:letter-kerning="true" style:font-weight-asian="bold" style:font-size-complex="10.5pt" style:font-weight-complex="bold"/>
    </style:style>
    <style:style style:name="T4" style:family="text">
      <style:text-properties fo:color="#333333" style:font-name="ＭＳ 明朝" style:letter-kerning="true"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別紙１</text:p>
      <text:p text:style-name="P4"><text:span text:style-name="T1">航海用電子海図（ENC）利用申込書</text:span></text:p>
      <text:p text:style-name="Standard"><text:span text:style-name="T2">財団法人日本水路協会 宛</text:span></text:p>
      <text:p text:style-name="P1"/>
      <text:p text:style-name="P5"><text:span text:style-name="T2">私は航海用電子海図（ENC）利用規定に同意した上で、航海用電子海図（ENC）の利用を</text:span></text:p>
      <text:p text:style-name="P2">申し込みます。</text:p>
      <text:p text:style-name="P6"><text:span text:style-name="T2">年　 　月　　 日</text:span></text:p>
      <text:p text:style-name="P1"/>
      <text:p text:style-name="P5"><text:span text:style-name="T3">①申込者　　氏 名<text:tab/><text:tab/><text:tab/><text:tab/><text:tab/> 印</text:span></text:p>
      <text:p text:style-name="P5"><text:span text:style-name="T3">②同 <text:tab/>　　住 所</text:span></text:p>
      <text:p text:style-name="P5"><text:span text:style-name="T3">③同 <text:tab/>　　電話番号</text:span></text:p>
      <text:p text:style-name="P5"><text:span text:style-name="T3">④同 　　　　e メールアドレス</text:span></text:p>
      <text:p text:style-name="P5"><text:span text:style-name="T3">⑤使用する表示装置 ( )ECDIS ( )それ以外（どちらかに印を付けてください</text:span><text:span text:style-name="T2">）</text:span></text:p>
      <text:p text:style-name="P7">⑥使用する表示装置等のメーカ名</text:p>
      <text:p text:style-name="P7">⑦使用する表示装置の型名又は製品名</text:p>
      <text:p text:style-name="P3">⑧ユーザパーミット</text:p>
      <text:p text:style-name="P5"><text:span text:style-name="T4">⑨ENC を利用する船舶の船名等</text:span></text:p>
      <text:p text:style-name="P5"><text:span text:style-name="T4">⑩IMO 番号(又は船舶番号、漁船登録番号等)</text:span></text:p>
      <text:p text:style-name="P5"><text:span text:style-name="T4">⑪ENC を利用する船舶等の所属する会社名等</text:span></text:p>
      <text:p text:style-name="P5"><text:span text:style-name="T4">⑫ENC の利用目的</text:span></text:p>
      <text:p text:style-name="P2">*太字の項目は必須です（ユーザパーミットに関しては弊社にて同時にソフトウェアをご購入の場合には必要ありません）</text:p>
      <text:p text:style-name="P2"/>
      <text:p text:style-name="P2"/>
      <text:p text:style-name="P5"><text:span text:style-name="T2">本申込書に記載された情報については、ENC の管理運用目的以外に使用したり外部に漏</text:span></text:p>
      <text:p text:style-name="P2">らすことはありません。なお、申込書の記載事項に変更が生じたときは遅滞なく、申込書</text:p>
      <text:p text:style-name="P2">の取次を依頼した販売店等にご通知下さ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3.501cm" fo:margin-bottom="3cm" fo:margin-left="3cm" fo:margin-right="3cm" style:writing-mode="lr-tb" style:layout-grid-color="#c0c0c0" style:layout-grid-lines="36" style:layout-grid-base-height="0.635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別紙１</dc:title>
    <meta:initial-creator>Masako Shimizu</meta:initial-creator>
    <meta:creation-date>2008-08-19T10:58:00</meta:creation-date>
    <dc:creator>Masako Shimizu</dc:creator>
    <dc:date>2008-08-19T14:53:00</dc:date>
    <meta:print-date>2008-08-19T11:03:00</meta:print-date>
    <meta:editing-cycles>2</meta:editing-cycles>
    <meta:editing-duration>PT00H54M00S</meta:editing-duration>
    <meta:document-statistic meta:table-count="0" meta:image-count="0" meta:object-count="0" meta:page-count="1" meta:paragraph-count="22" meta:word-count="209" meta:character-count="451"/>
    <meta:generator>OpenOffice.org/3.0$Win32 OpenOffice.org_project/300m9$Build-9358</meta:generator>
  </office:meta>
</office:document-meta>
</file>